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3.4013in" style:use-optimal-column-width="false"/>
    </style:style>
    <style:style style:name="TableColumn9" style:family="table-column">
      <style:table-column-properties style:column-width="1.2236in" style:use-optimal-column-width="false"/>
    </style:style>
    <style:style style:name="TableColumn10" style:family="table-column">
      <style:table-column-properties style:column-width="2.6375in" style:use-optimal-column-width="false"/>
    </style:style>
    <style:style style:name="TableColumn11" style:family="table-column">
      <style:table-column-properties style:column-width="2.0902in" style:use-optimal-column-width="false"/>
    </style:style>
    <style:style style:name="Table6" style:family="table">
      <style:table-properties style:width="9.9187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5" style:family="table-cell">
      <style:table-cell-properties fo:border="0.0312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7" style:family="table-cell">
      <style:table-cell-properties fo:border="0.0312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9" style:family="table-cell">
      <style:table-cell-properties fo:border="0.0312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1" style:family="table-cell">
      <style:table-cell-properties fo:border="0.0312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5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2.6569in" style:use-optimal-column-width="false"/>
    </style:style>
    <style:style style:name="TableColumn85" style:family="table-column">
      <style:table-column-properties style:column-width="1.0819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0625in" style:use-optimal-column-width="false"/>
    </style:style>
    <style:style style:name="TableColumn88" style:family="table-column">
      <style:table-column-properties style:column-width="2.1847in" style:use-optimal-column-width="false"/>
    </style:style>
    <style:style style:name="TableColumn89" style:family="table-column">
      <style:table-column-properties style:column-width="1.5791in" style:use-optimal-column-width="false"/>
    </style:style>
    <style:style style:name="Table82" style:family="table">
      <style:table-properties style:width="10.4347in" fo:margin-left="-0.3937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312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93" style:family="table-cell">
      <style:table-cell-properties fo:border="0.0312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95" style:family="table-cell">
      <style:table-cell-properties fo:border="0.0312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97" style:family="table-cell">
      <style:table-cell-properties fo:border="0.0312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9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0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0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02" style:family="table-cell">
      <style:table-cell-properties fo:border="0.0312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04" style:family="table-cell">
      <style:table-cell-properties fo:border="0.0312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06" style:family="table-cell">
      <style:table-cell-properties fo:border="0.0312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108" style:family="table-row">
      <style:table-row-properties style:min-row-height="0.7659in" style:use-optimal-row-height="false"/>
    </style:style>
    <style:style style:name="TableCell109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3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Konkursy szkolne<text:s/></text:span><text:span text:style-name="T3">klas I – III</text:span></text:p>
      <text:p text:style-name="P4">I <text:s/>okres roku szkolnego 2020/2021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konkursu/ zawodów</text:p>
          </table:table-cell>
          <table:table-cell table:style-name="TableCell17">
            <text:p text:style-name="P18">Liczba uczestników</text:p>
          </table:table-cell>
          <table:table-cell table:style-name="TableCell19">
            <text:p text:style-name="P20">Lokata - imię i nazwisko ucznia- klasa</text:p>
          </table:table-cell>
          <table:table-cell table:style-name="TableCell21">
            <text:p text:style-name="P22">Organizator</text:p>
          </table:table-cell>
        </table:table-row>
        <table:table-row table:style-name="TableRow23">
          <table:table-cell table:style-name="TableCell24">
            <text:list text:style-name="WWNum1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Konkurs plastyczny „Koziołek Matołek w Krakowie”</text:p>
          </table:table-cell>
          <table:table-cell table:style-name="TableCell28">
            <text:p text:style-name="P29">Klasy I - III</text:p>
          </table:table-cell>
          <table:table-cell table:style-name="TableCell30">
            <text:p text:style-name="P31">I m.<text:s/>Daria Pławska I b</text:p>
            <text:p text:style-name="P32">II m. Szymon Łatała</text:p>
            <text:p text:style-name="P33">III m. Maria Wilczyńska I b</text:p>
            <text:p text:style-name="P34">III m. Alicja Krzyżanowska II b</text:p>
          </table:table-cell>
          <table:table-cell table:style-name="TableCell35">
            <text:p text:style-name="P36"/>
            <text:p text:style-name="P37">Anna Kafel</text:p>
            <text:p text:style-name="P38">Joanna Pasik</text:p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Bożonarodzeniowy Konkurs Rodzinny „Najpiękniejsza ozdoba choinkowa”</text:p>
          </table:table-cell>
          <table:table-cell table:style-name="TableCell44">
            <text:p text:style-name="P45">KLASY I - VIII</text:p>
          </table:table-cell>
          <table:table-cell table:style-name="TableCell46">
            <text:p text:style-name="P47">Nagrodzeni z klas młodszych:</text:p>
            <text:p text:style-name="P48">I m. Alicja<text:s/>Krzyżanowska II b</text:p>
            <text:p text:style-name="P49">I m. Berenika Kłos I b</text:p>
            <text:p text:style-name="P50">II m. Aleksandra Wójcik I b</text:p>
            <text:p text:style-name="P51"/>
          </table:table-cell>
          <table:table-cell table:style-name="TableCell52">
            <text:p text:style-name="P53"/>
            <text:p text:style-name="P54">Monika Dziechciowska<text:s/></text:p>
            <text:p text:style-name="P55">Joanna Kafel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Świąteczny Konkurs Języka Angielskiego</text:p>
            <text:p text:style-name="P61">„MY Christmas Dictionary”</text:p>
          </table:table-cell>
          <table:table-cell table:style-name="TableCell62">
            <text:p text:style-name="P63">15 osób</text:p>
          </table:table-cell>
          <table:table-cell table:style-name="TableCell64">
            <text:p text:style-name="P65">I m. Alicja Krzyżanowska II b</text:p>
            <text:p text:style-name="P66">II m. Berenika Kłos I b</text:p>
            <text:p text:style-name="P67">III m. Maria<text:s/>Wilczyńska I b</text:p>
            <text:p text:style-name="P68"/>
          </table:table-cell>
          <table:table-cell table:style-name="TableCell69">
            <text:p text:style-name="P70">Nauczyciele j. angielskiego:</text:p>
            <text:p text:style-name="P71">Sylwia Dragan,</text:p>
            <text:p text:style-name="P72">Krystyna Gutowska,</text:p>
            <text:p text:style-name="P73">Karolina Uszko,</text:p>
            <text:p text:style-name="P74">A. Winiewicz - Grabowska</text:p>
          </table:table-cell>
        </table:table-row>
      </table:table>
      <text:p text:style-name="P75"/>
      <text:p text:style-name="P76"><text:span text:style-name="T77">Udział uczniów <text:s/>w<text:s/></text:span><text:span text:style-name="T78">konkursach <text:s/>i zawodach pozaszkolnych<text:s/></text:span><text:span text:style-name="T79">kl. I - III</text:span></text:p>
      <text:p text:style-name="P80">– I okres roku szkolnego<text:s/>2020/2021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Nazwa konkursu / zawodów</text:p>
          </table:table-cell>
          <table:table-cell table:style-name="TableCell95">
            <text:p text:style-name="P96">Liczba uczestników</text:p>
          </table:table-cell>
          <table:table-cell table:style-name="TableCell97">
            <text:p text:style-name="P98">Szczebel</text:p>
            <text:p text:style-name="P99">ogólnopolski</text:p>
            <text:p text:style-name="P100">wojewódzki/rejonowy</text:p>
            <text:p text:style-name="P101">międzyszkolny</text:p>
          </table:table-cell>
          <table:table-cell table:style-name="TableCell102">
            <text:p text:style-name="P103">Lokata</text:p>
          </table:table-cell>
          <table:table-cell table:style-name="TableCell104">
            <text:p text:style-name="P105">Imię i nazwisko ucznia - klasa</text:p>
          </table:table-cell>
          <table:table-cell table:style-name="TableCell106">
            <text:p text:style-name="P107">Opiekun</text:p>
          </table:table-cell>
        </table:table-row>
        <table:table-row table:style-name="TableRow108">
          <table:table-cell table:style-name="TableCell109">
            <text:list text:style-name="WWNum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Legendy nowohuckie</text:p>
          </table:table-cell>
          <table:table-cell table:style-name="TableCell113">
            <text:p text:style-name="P114">15 osób</text:p>
          </table:table-cell>
          <table:table-cell table:style-name="TableCell115">
            <text:p text:style-name="P116">Międzyszkolny</text:p>
          </table:table-cell>
          <table:table-cell table:style-name="TableCell117">
            <text:p text:style-name="P118">III m.</text:p>
            <text:p text:style-name="P119">Wyróżnienie</text:p>
          </table:table-cell>
          <table:table-cell table:style-name="TableCell120">
            <text:p text:style-name="P121">Zuzanna Dziadowicz II b</text:p>
            <text:p text:style-name="P122">Błażej Kordas <text:s/>II b</text:p>
          </table:table-cell>
          <table:table-cell table:style-name="TableCell123">
            <text:p text:style-name="P124">Beata Boligł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</meta:initial-creator>
    <dc:creator>My</dc:creator>
    <meta:creation-date>2021-01-31T14:24:00Z</meta:creation-date>
    <dc:date>2021-02-28T11:10:00Z</dc:date>
    <meta:template xlink:href="Normal" xlink:type="simple"/>
    <meta:editing-cycles>10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8" meta:row-count="8" meta:non-whitespace-character-count="1055"/>
  </office:meta>
</office:document-meta>
</file>