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4.8618in"/>
          <style:tab-stop style:type="left" style:position="7.218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olumn5" style:family="table-column">
      <style:table-column-properties style:column-width="0.6826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4" style:family="table">
      <style:table-properties style:width="10.5263in" fo:margin-left="-0.311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A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14" style:family="table-cell">
      <style:table-cell-properties fo:border="0.0312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17" style:family="table-cell">
      <style:table-cell-properties fo:border="0.0312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0" style:family="table-cell">
      <style:table-cell-properties fo:border="0.0312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3" style:family="table-cell">
      <style:table-cell-properties fo:border="0.0312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28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2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7" style:family="table-cell">
      <style:table-cell-properties fo:border-top="0.0312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center" fo:line-height="100%"/>
    </style:style>
    <style:style style:name="TableCell72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7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0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NormalnyWeb" style:family="paragraph">
      <style:paragraph-properties fo:text-align="center" fo:margin-top="0in" fo:margin-bottom="0in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7" style:parent-style-name="NormalnyWeb" style:family="paragraph">
      <style:paragraph-properties fo:text-align="center" fo:margin-top="0in" fo:margin-bottom="0in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9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9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9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97" style:parent-style-name="NormalnyWeb" style:family="paragraph">
      <style:paragraph-properties fo:text-align="center" fo:margin-top="0in" fo:margin-bottom="0in"/>
    </style:style>
    <style:style style:name="TableCell98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7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155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A" fo:border-left="0.0312in solid #00000A" fo:border-bottom="0.0069in solid #000000" fo:border-right="0.0069in solid #00000A" fo:padding-top="0in" fo:padding-left="0.075in" fo:padding-bottom="0in" fo:padding-right="0.075in"/>
    </style:style>
    <style:style style:name="P169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0" fo:border-right="0.0312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6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2.5368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3986in" style:use-optimal-column-width="false"/>
    </style:style>
    <style:style style:name="TableColumn196" style:family="table-column">
      <style:table-column-properties style:column-width="1.0625in" style:use-optimal-column-width="false"/>
    </style:style>
    <style:style style:name="TableColumn197" style:family="table-column">
      <style:table-column-properties style:column-width="2.1847in" style:use-optimal-column-width="false"/>
    </style:style>
    <style:style style:name="TableColumn198" style:family="table-column">
      <style:table-column-properties style:column-width="1.7527in" style:use-optimal-column-width="false"/>
    </style:style>
    <style:style style:name="Table191" style:family="table">
      <style:table-properties style:width="10.6083in" fo:margin-left="-0.3937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312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0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0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04" style:family="table-cell">
      <style:table-cell-properties fo:border="0.0312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0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0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08" style:family="table-cell">
      <style:table-cell-properties fo:border="0.0312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1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1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12" style:family="table-cell">
      <style:table-cell-properties fo:border="0.0312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1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1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1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18" style:family="table-cell">
      <style:table-cell-properties fo:border="0.0312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2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22" style:family="table-cell">
      <style:table-cell-properties fo:border="0.0312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2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Cell226" style:family="table-cell">
      <style:table-cell-properties fo:border="0.0312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2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2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30" style:family="table-row">
      <style:table-row-properties style:min-row-height="0.4131in" style:use-optimal-row-height="false"/>
    </style:style>
    <style:style style:name="TableCell231" style:family="table-cell">
      <style:table-cell-properties fo:border-top="0.0312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Akapitzlistą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33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35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38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0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2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5" style:parent-style-name="Standard" style:family="paragraph">
      <style:paragraph-properties fo:text-align="center" fo:line-height="100%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24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8" style:family="table-cell">
      <style:table-cell-properties fo:border-top="0.0312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255" style:parent-style-name="Akapitzlistą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274" style:parent-style-name="Akapitzlistą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8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8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87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8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9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293" style:parent-style-name="Akapitzlistą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06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A" fo:border-left="0.0312in solid #00000A" fo:border-bottom="0.0069in solid #00000A" fo:border-right="0.0069in solid #00000A" fo:padding-top="0in" fo:padding-left="0.075in" fo:padding-bottom="0in" fo:padding-right="0.075in"/>
    </style:style>
    <style:style style:name="P312" style:parent-style-name="Akapitzlistą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00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fo:background-color="#FFFFFF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center" style:vertical-align="auto" fo:line-height="100%" fo:background-color="#FFFFFF"/>
      <style:text-properties fo:hyphenate="true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style:letter-kerning="false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widows="2" fo:orphans="2" fo:text-align="center" style:vertical-align="auto" fo:line-height="100%" fo:background-color="#FFFFFF"/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style:letter-kerning="false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style:letter-kerning="false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style:letter-kerning="false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style:letter-kerning="false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style:letter-kerning="false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widows="2" fo:orphans="2" fo:text-align="center" style:vertical-align="auto" fo:line-height="100%" fo:background-color="#FFFFFF"/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 fo:hyphenate="true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fo:background-color="#FFFFFF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00%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fo:background-color="#FFFFFF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fo:background-color="#FFFFFF"/>
    </style:style>
    <style:style style:name="TableCell335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fo:background-color="#FFFFFF"/>
    </style:style>
    <style:style style:name="P3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fo:background-color="#FFFFFF"/>
    </style:style>
    <style:style style:name="P338" style:parent-style-name="Standard" style:family="paragraph">
      <style:paragraph-properties fo:text-align="center" fo:line-height="100%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fo:background-color="#FFFFFF"/>
    </style:style>
    <style:style style:name="P34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41" style:family="table-row">
      <style:table-row-properties style:min-row-height="0.3062in" style:use-optimal-row-height="false"/>
    </style:style>
    <style:style style:name="TableCell342" style:family="table-cell">
      <style:table-cell-properties fo:border-top="0.0069in solid #00000A" fo:border-left="0.0312in solid #00000A" fo:border-bottom="0.0312in solid #00000A" fo:border-right="0.0069in solid #00000A" fo:padding-top="0in" fo:padding-left="0.075in" fo:padding-bottom="0in" fo:padding-right="0.075in"/>
    </style:style>
    <style:style style:name="P343" style:parent-style-name="Akapitzlistą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4" style:family="table-cell">
      <style:table-cell-properties fo:border-top="0.0069in solid #00000A" fo:border-left="0.0069in solid #00000A" fo:border-bottom="0.0312in solid #00000A" fo:border-right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7" style:family="table-cell">
      <style:table-cell-properties fo:border-top="0.0069in solid #00000A" fo:border-left="0.0069in solid #00000A" fo:border-bottom="0.0312in solid #00000A" fo:border-right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9" style:family="table-cell">
      <style:table-cell-properties fo:border-top="0.0069in solid #00000A" fo:border-left="0.0069in solid #00000A" fo:border-bottom="0.0312in solid #00000A" fo:border-right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51" style:family="table-cell">
      <style:table-cell-properties fo:border-top="0.0069in solid #00000A" fo:border-left="0.0069in solid #00000A" fo:border-bottom="0.0312in solid #00000A" fo:border-right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53" style:family="table-cell">
      <style:table-cell-properties fo:border-top="0.0069in solid #00000A" fo:border-left="0.0069in solid #00000A" fo:border-bottom="0.0312in solid #00000A" fo:border-right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55" style:family="table-cell">
      <style:table-cell-properties fo:border-top="0.0069in solid #00000A" fo:border-left="0.0069in solid #00000A" fo:border-bottom="0.0312in solid #00000A" fo:border-right="0.0312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59" style:family="table-row">
      <style:table-row-properties style:min-row-height="0.0243in" style:use-optimal-row-height="false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tab/>Konkursy szkolne klas I – III<text:tab/></text:p>
      <text:p text:style-name="P2">II <text:s/>okres roku szkolnego 2021/2022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</table:table-cell>
          <table:table-cell table:style-name="TableCell14">
            <text:p text:style-name="P15"/>
            <text:p text:style-name="P16">Nazwa konkursu/ zawodów</text:p>
          </table:table-cell>
          <table:table-cell table:style-name="TableCell17">
            <text:p text:style-name="P18">Liczba uczestników</text:p>
            <text:p text:style-name="P19"/>
          </table:table-cell>
          <table:table-cell table:style-name="TableCell20">
            <text:p text:style-name="P21"/>
            <text:p text:style-name="P22">Lokata - nazwisko i imię ucznia - klasa</text:p>
          </table:table-cell>
          <table:table-cell table:style-name="TableCell23">
            <text:p text:style-name="P24"/>
            <text:p text:style-name="P25">Organizator</text:p>
          </table:table-cell>
        </table:table-row>
        <table:table-row table:style-name="TableRow26">
          <table:table-cell table:style-name="TableCell27">
            <text:list text:style-name="WWNum1">
              <text:list-item text:start-value="1">
                <text:p text:style-name="P28"/>
              </text:list-item>
            </text:list>
          </table:table-cell>
          <table:table-cell table:style-name="TableCell29">
            <text:p text:style-name="P30">Konkurs<text:s/>ortograficzny</text:p>
            <text:p text:style-name="P31">MISTRZ ORTOGRAFII</text:p>
          </table:table-cell>
          <table:table-cell table:style-name="TableCell32">
            <text:p text:style-name="P33">Klasy II i III</text:p>
          </table:table-cell>
          <table:table-cell table:style-name="TableCell34">
            <text:p text:style-name="P35">Klasy II</text:p>
            <text:p text:style-name="P36">Mistrz ortografii Tomczak Mateusz kl. 2a</text:p>
            <text:p text:style-name="P37">Wicemistrz ortografii Wójcik Aleksandra kl. 2b</text:p>
            <text:p text:style-name="P38">Wyróżnienia: Bierzanowski Daniel kl. 2a</text:p>
            <text:p text:style-name="P39">Gądek Maja kl. 2a</text:p>
            <text:p text:style-name="P40"/>
            <text:p text:style-name="P41">Klasy III</text:p>
            <text:p text:style-name="P42">Mistrz ortografii Nowak Julia kl. 3b</text:p>
            <text:p text:style-name="P43">Wicemistrz ortografii Czekaj Julia 3c</text:p>
            <text:p text:style-name="P44">Wyróżnienia: Pamuła Martyna kl. 3b</text:p>
            <text:p text:style-name="P45">Porębski Karol kl. 3b</text:p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>Jolanta Wiczkowska</text:p>
          </table:table-cell>
        </table:table-row>
        <table:table-row table:style-name="TableRow54">
          <table:table-cell table:style-name="TableCell55">
            <text:list text:style-name="WWNum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Konkurs matematyczny</text:p>
            <text:p text:style-name="P59">MISTRZ MATEMATYKI</text:p>
          </table:table-cell>
          <table:table-cell table:style-name="TableCell60">
            <text:p text:style-name="P61">Klasy II i III</text:p>
          </table:table-cell>
          <table:table-cell table:style-name="TableCell62">
            <text:p text:style-name="P63">Klasy II</text:p>
            <text:p text:style-name="P64">I m. Pawlicki Piotr kl. 2a</text:p>
            <text:p text:style-name="P65">Kalisz Krystian kl. 2b</text:p>
            <text:p text:style-name="P66">II m. Baruch Kajetan<text:s/>kl. 2a</text:p>
            <text:p text:style-name="P67"/>
            <text:p text:style-name="P68">Klasy III</text:p>
            <text:p text:style-name="P69">I m. Porębski Karol kl. 3b</text:p>
            <text:p text:style-name="P70">II m. Nowak Michał kl. 3c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Joanna Pasik</text:p>
          </table:table-cell>
        </table:table-row>
        <table:table-row table:style-name="TableRow78">
          <table:table-cell table:style-name="TableCell79">
            <text:list text:style-name="WWNum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Bezpieczeństwo Ruchu Drogowego</text:span></text:p>
          </table:table-cell>
          <table:table-cell table:style-name="TableCell84">
            <text:p text:style-name="P85"><text:span text:style-name="T86">Klasy II i III</text:span></text:p>
            <text:p text:style-name="P87"><text:span text:style-name="T88">100 uczniów</text:span></text:p>
            <text:p text:style-name="P89"/>
          </table:table-cell>
          <table:table-cell table:style-name="TableCell90">
            <text:p text:style-name="P91">Klasy II</text:p>
            <text:p text:style-name="P92">I m. Gądek Maja kl. 2a<text:line-break/>II m. Wójcik Aleksandra kl. 2b<text:line-break/>III m. Bieżanowski Daniel <text:s/>kl.2a</text:p>
            <text:p text:style-name="P93"/>
            <text:p text:style-name="P94">Klasy III</text:p>
            <text:p text:style-name="P95">I m. Kordas Błażej kl. 3b<text:line-break/>Wyróżnienia: Wolak Wojciech kl. 3a</text:p>
            <text:p text:style-name="P96">Swatko Sophie kl. 3c</text:p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>Beata Mróz - Olkuska</text:p>
          </table:table-cell>
        </table:table-row>
        <table:table-row table:style-name="TableRow103">
          <table:table-cell table:style-name="TableCell104">
            <text:list text:style-name="WWNum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Moja recepta na zdrowie</text:p>
          </table:table-cell>
          <table:table-cell table:style-name="TableCell108">
            <text:p text:style-name="P109">Klasy I-III</text:p>
          </table:table-cell>
          <table:table-cell table:style-name="TableCell110">
            <text:p text:style-name="P111">I m. Karpała Emilia kl. 2b</text:p>
            <text:p text:style-name="P112">II m. Wilk Wiktor kl. 1b</text:p>
            <text:p text:style-name="P113">Pławska Daria kl. 2b</text:p>
            <text:p text:style-name="P114">III m. Dara Gabriela kl. 2a</text:p>
            <text:p text:style-name="P115">Trzyniec<text:s/>Lena kl. 2a</text:p>
            <text:p text:style-name="P116">Wontek Bartosz kl. 3c</text:p>
            <text:p text:style-name="P117"/>
            <text:p text:style-name="P118">Wyróżnienia: Grzegórzek Natalia kl. 2b</text:p>
            <text:p text:style-name="P119">Lipińska Natalia kl. 2b</text:p>
            <text:p text:style-name="P120">Mulka Gabriela kl. 2b</text:p>
            <text:p text:style-name="P121">Kordas Błażej kl. 3b</text:p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>Krystyna Gutowska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Najlepszy Anglista klas I, II i III</text:p>
          </table:table-cell>
          <table:table-cell table:style-name="TableCell137">
            <text:p text:style-name="P138">Klasy I-III</text:p>
          </table:table-cell>
          <table:table-cell table:style-name="TableCell139">
            <text:p text:style-name="P140">I m. Chomycz Ryszard kl. 1b</text:p>
            <text:p text:style-name="P141">Tomczak<text:s/>Mateusz kl. 2a</text:p>
            <text:p text:style-name="P142"><text:s/>Wolak Wojciech kl. 3a</text:p>
            <text:p text:style-name="P143">Kordas Błażej kl. 3b</text:p>
            <text:p text:style-name="P144">Nowak Julia kl. 3b</text:p>
            <text:p text:style-name="P145">Swatko Sophie kl. 3c</text:p>
            <text:p text:style-name="P146"/>
          </table:table-cell>
          <table:table-cell table:style-name="TableCell147">
            <text:p text:style-name="P148"/>
            <text:p text:style-name="P149"/>
            <text:p text:style-name="P150">Krystyna Gutowska</text:p>
            <text:p text:style-name="P151">Sylwia Dragan</text:p>
            <text:p text:style-name="P152"/>
          </table:table-cell>
        </table:table-row>
        <table:table-row table:style-name="TableRow153">
          <table:table-cell table:style-name="TableCell154">
            <text:list text:style-name="WWNum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Konkurs plastyczny KOCHAM POLSKĘ</text:p>
          </table:table-cell>
          <table:table-cell table:style-name="TableCell158">
            <text:p text:style-name="P159">Klasy I-VIII</text:p>
          </table:table-cell>
          <table:table-cell table:style-name="TableCell160">
            <text:p text:style-name="P161"><text:s/>Im. Mulka Gabriela kl. 2b</text:p>
            <text:p text:style-name="P162"/>
            <text:p text:style-name="P163"/>
          </table:table-cell>
          <table:table-cell table:style-name="TableCell164">
            <text:p text:style-name="P165">Joanna Pasik</text:p>
            <text:p text:style-name="P166">Anna Kafel</text:p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RODZINNY KONKURS<text:s/>WIELKANOCNY NA NAJPIĘKNIEJSZĄ PALMĘ</text:p>
          </table:table-cell>
          <table:table-cell table:style-name="TableCell172">
            <text:p text:style-name="P173">Klasy I-VIII</text:p>
          </table:table-cell>
          <table:table-cell table:style-name="TableCell174">
            <text:p text:style-name="P175">II m. Berenika Kłos kl. 2b</text:p>
          </table:table-cell>
          <table:table-cell table:style-name="TableCell176">
            <text:p text:style-name="P177">Monika Dziechciowska</text:p>
            <text:p text:style-name="P178">Joanna Pasik</text:p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Udział uczniów <text:s/>w konkursach <text:s/>i zawodach pozaszkolnych kl. I - III</text:p>
      <text:p text:style-name="P189">– II okres roku szkolnego 2021/2022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>Lp.</text:p>
          </table:table-cell>
          <table:table-cell table:style-name="TableCell204">
            <text:p text:style-name="P205"/>
            <text:p text:style-name="P206"/>
            <text:p text:style-name="P207">Nazwa konkursu / zawodów</text:p>
          </table:table-cell>
          <table:table-cell table:style-name="TableCell208">
            <text:p text:style-name="P209"/>
            <text:p text:style-name="P210"/>
            <text:p text:style-name="P211">Liczba uczestników</text:p>
          </table:table-cell>
          <table:table-cell table:style-name="TableCell212">
            <text:p text:style-name="P213">Szczebel</text:p>
            <text:p text:style-name="P214">ogólnopolski</text:p>
            <text:p text:style-name="P215">wojewódzki/rejonowy</text:p>
            <text:p text:style-name="P216">międzyszkolny</text:p>
            <text:p text:style-name="P217"/>
          </table:table-cell>
          <table:table-cell table:style-name="TableCell218">
            <text:p text:style-name="P219"/>
            <text:p text:style-name="P220"/>
            <text:p text:style-name="P221">Lokata</text:p>
          </table:table-cell>
          <table:table-cell table:style-name="TableCell222">
            <text:p text:style-name="P223"/>
            <text:p text:style-name="P224"/>
            <text:p text:style-name="P225">Nazwisko i imię ucznia - klasa</text:p>
          </table:table-cell>
          <table:table-cell table:style-name="TableCell226">
            <text:p text:style-name="P227"/>
            <text:p text:style-name="P228"/>
            <text:p text:style-name="P229">Opiekun</text:p>
          </table:table-cell>
        </table:table-row>
        <table:table-row table:style-name="TableRow230">
          <table:table-cell table:style-name="TableCell231">
            <text:list text:style-name="WWNum2" text:continue-numbering="true">
              <text:list-item>
                <text:p text:style-name="P232">\</text:p>
              </text:list-item>
            </text:list>
          </table:table-cell>
          <table:table-cell table:style-name="TableCell233">
            <text:p text:style-name="P234">Konkurs wiedzy o Krakowie KRAKUSEK</text:p>
          </table:table-cell>
          <table:table-cell table:style-name="TableCell235">
            <text:p text:style-name="P236">Klasy III</text:p>
            <text:p text:style-name="P237">49 osób</text:p>
          </table:table-cell>
          <table:table-cell table:style-name="TableCell238">
            <text:p text:style-name="P239">Wojewódzki – etap w szkole</text:p>
          </table:table-cell>
          <table:table-cell table:style-name="TableCell240">
            <text:p text:style-name="P241">laureaci</text:p>
          </table:table-cell>
          <table:table-cell table:style-name="TableCell242">
            <text:p text:style-name="P243">Nosidlak Aleksandra kl. 3a</text:p>
            <text:p text:style-name="P244">Kordas<text:s/>Błażej kl. 3b</text:p>
            <text:p text:style-name="P245"><text:span text:style-name="T246">Kijania Bartłomiej kl. 3c</text:span></text:p>
            <text:p text:style-name="P247"/>
          </table:table-cell>
          <table:table-cell table:style-name="TableCell248">
            <text:p text:style-name="P249">Beata Boligłowa</text:p>
            <text:p text:style-name="P250">Joanna Pasik</text:p>
            <text:p text:style-name="P251">Małgorzata Sobczyk</text:p>
            <text:p text:style-name="P252"/>
          </table:table-cell>
        </table:table-row>
        <table:table-row table:style-name="TableRow253">
          <table:table-cell table:style-name="TableCell254">
            <text:list text:style-name="WWNum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Konkurs wiedzy o Krakowie KRAKUSEK</text:p>
          </table:table-cell>
          <table:table-cell table:style-name="TableCell258">
            <text:p text:style-name="P259">3 laureatów</text:p>
          </table:table-cell>
          <table:table-cell table:style-name="TableCell260">
            <text:p text:style-name="P261">Wojewódzki – finał</text:p>
          </table:table-cell>
          <table:table-cell table:style-name="TableCell262">
            <text:p text:style-name="P263">Wyróżnienie 1 stopnia</text:p>
          </table:table-cell>
          <table:table-cell table:style-name="TableCell264">
            <text:p text:style-name="P265">Kordas Błażej kl. 3b</text:p>
            <text:p text:style-name="P266"/>
            <text:p text:style-name="P267"/>
          </table:table-cell>
          <table:table-cell table:style-name="TableCell268">
            <text:p text:style-name="P269"/>
            <text:p text:style-name="P270">Beata Boligłowa</text:p>
            <text:p text:style-name="P271"/>
          </table:table-cell>
        </table:table-row>
        <table:table-row table:style-name="TableRow272">
          <table:table-cell table:style-name="TableCell273">
            <text:list text:style-name="WWNum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KANGUR</text:p>
          </table:table-cell>
          <table:table-cell table:style-name="TableCell277">
            <text:p text:style-name="P278">5 osób</text:p>
          </table:table-cell>
          <table:table-cell table:style-name="TableCell279">
            <text:p text:style-name="P280">Międzynarodowy</text:p>
          </table:table-cell>
          <table:table-cell table:style-name="TableCell281">
            <text:p text:style-name="P282">Wyróżnienie</text:p>
          </table:table-cell>
          <table:table-cell table:style-name="TableCell283">
            <text:p text:style-name="P284">Kordas Błażej kl. 3b</text:p>
            <text:p text:style-name="P285"/>
            <text:p text:style-name="P286"/>
          </table:table-cell>
          <table:table-cell table:style-name="TableCell287">
            <text:p text:style-name="P288"/>
            <text:p text:style-name="P289">Beata Boligłowa</text:p>
            <text:p text:style-name="P290"/>
          </table:table-cell>
        </table:table-row>
        <table:table-row table:style-name="TableRow291">
          <table:table-cell table:style-name="TableCell292">
            <text:list text:style-name="WWNum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Moje kieszonkowe</text:p>
          </table:table-cell>
          <table:table-cell table:style-name="TableCell296">
            <text:p text:style-name="P297">12 osób</text:p>
          </table:table-cell>
          <table:table-cell table:style-name="TableCell298">
            <text:p text:style-name="P299">Wojewódzki</text:p>
          </table:table-cell>
          <table:table-cell table:style-name="TableCell300">
            <text:p text:style-name="P301">Udział</text:p>
          </table:table-cell>
          <table:table-cell table:style-name="TableCell302">
            <text:p text:style-name="P303">Klasa 3b</text:p>
            <text:p text:style-name="P304"/>
            <text:p text:style-name="P305"/>
          </table:table-cell>
          <table:table-cell table:style-name="TableCell306">
            <text:p text:style-name="P307"/>
            <text:p text:style-name="P308">Beata Boligłowa</text:p>
            <text:p text:style-name="P309"/>
          </table:table-cell>
        </table:table-row>
        <table:table-row table:style-name="TableRow310">
          <table:table-cell table:style-name="TableCell311">
            <text:list text:style-name="WWNum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Konkurs plastyczny ,,W jaki sposób mogę zmienić swoje nawyki, aby nie marnować żywności?”</text:span></text:p>
          </table:table-cell>
          <table:table-cell table:style-name="TableCell316">
            <text:p text:style-name="P317">11 osób</text:p>
          </table:table-cell>
          <table:table-cell table:style-name="TableCell318">
            <text:p text:style-name="P319"><text:span text:style-name="T320">Ogólnopolski</text:span></text:p>
            <text:p text:style-name="P321"><text:span text:style-name="T322">Organizator F</text:span><text:span text:style-name="T323">e</text:span><text:span text:style-name="T324">deracja Polskich Banków Żywn</text:span><text:span text:style-name="T325">o</text:span><text:span text:style-name="T326">ści</text:span></text:p>
            <text:p text:style-name="P327"/>
          </table:table-cell>
          <table:table-cell table:style-name="TableCell328">
            <text:p text:style-name="P329"><text:span text:style-name="T330">3 miejsce</text:span></text:p>
          </table:table-cell>
          <table:table-cell table:style-name="TableCell331">
            <text:p text:style-name="P332"><text:span text:style-name="T333">Mulka Gabriela kl. 2</text:span><text:span text:style-name="T334">b</text:span></text:p>
          </table:table-cell>
          <table:table-cell table:style-name="TableCell335">
            <text:p text:style-name="P336"/>
            <text:p text:style-name="P337"/>
            <text:p text:style-name="P338"><text:span text:style-name="T339">Marta Sobańska</text:span></text:p>
            <text:p text:style-name="P340"/>
          </table:table-cell>
        </table:table-row>
        <table:table-row table:style-name="TableRow341">
          <table:table-cell table:style-name="TableCell342">
            <text:list text:style-name="WWNum2" text:continue-numbering="true">
              <text:list-item>
                <text:p text:style-name="P343">20</text:p>
              </text:list-item>
            </text:list>
          </table:table-cell>
          <table:table-cell table:style-name="TableCell344">
            <text:p text:style-name="P345">Konkurs plastyczny w ramach projektu „Ja w świecie zawodów” pt. „A gdyby tak zostać…”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Ogólnopolski</text:p>
          </table:table-cell>
          <table:table-cell table:style-name="TableCell351">
            <text:p text:style-name="P352">Udział</text:p>
          </table:table-cell>
          <table:table-cell table:style-name="TableCell353">
            <text:p text:style-name="P354">Tiukało Lena kl. 3c</text:p>
          </table:table-cell>
          <table:table-cell table:style-name="TableCell355">
            <text:p text:style-name="P356"/>
            <text:p text:style-name="P357">Joanna Pasik</text:p>
            <text:p text:style-name="P358"/>
          </table:table-cell>
        </table:table-row>
        <table:table-row table:style-name="TableRow359"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Courier New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</meta:initial-creator>
    <dc:creator>Emilka</dc:creator>
    <meta:creation-date>2022-06-03T18:12:00Z</meta:creation-date>
    <dc:date>2022-06-29T19:57:00Z</dc:date>
    <meta:template xlink:href="Normal" xlink:type="simple"/>
    <meta:editing-cycles>44</meta:editing-cycles>
    <meta:editing-duration>PT11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3" meta:character-count="2958" meta:row-count="21" meta:non-whitespace-character-count="2540"/>
  </office:meta>
</office:document-meta>
</file>